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list-style-name="LFO3" style:family="paragraph">
      <style:paragraph-properties fo:margin-left="0.2916in" fo:text-indent="0in">
        <style:tab-stops/>
      </style:paragraph-properties>
    </style:style>
    <style:style style:name="P9" style:parent-style-name="Standard" style:family="paragraph">
      <style:paragraph-properties fo:margin-left="0.2916in">
        <style:tab-stops/>
      </style:paragraph-properties>
    </style:style>
    <style:style style:name="P10" style:parent-style-name="Standard" style:list-style-name="LFO3" style:family="paragraph">
      <style:paragraph-properties fo:margin-left="0.2916in" fo:text-indent="0in">
        <style:tab-stops/>
      </style:paragraph-properties>
    </style:style>
    <style:style style:name="P11" style:parent-style-name="Standard" style:family="paragraph">
      <style:paragraph-properties fo:margin-left="0.2916in">
        <style:tab-stops/>
      </style:paragraph-properties>
    </style:style>
    <style:style style:name="P12" style:parent-style-name="Standard" style:list-style-name="LFO3" style:family="paragraph">
      <style:paragraph-properties fo:margin-left="0.2916in" fo:text-indent="0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0.2916in">
        <style:tab-stops/>
      </style:paragraph-properties>
    </style:style>
    <style:style style:name="P15" style:parent-style-name="Standard" style:list-style-name="LFO4" style:family="paragraph">
      <style:paragraph-properties fo:margin-left="0.2916in" fo:text-indent="0in">
        <style:tab-stops/>
      </style:paragraph-properties>
    </style:style>
    <style:style style:name="P16" style:parent-style-name="Standard" style:list-style-name="LFO5" style:family="paragraph"/>
    <style:style style:name="P17" style:parent-style-name="Standard" style:list-style-name="LFO5" style:family="paragraph"/>
    <style:style style:name="P18" style:parent-style-name="Standard" style:family="paragraph">
      <style:paragraph-properties>
        <style:tab-stops>
          <style:tab-stop style:type="left" style:position="0.302in"/>
          <style:tab-stop style:type="left" style:position="0.3229in"/>
        </style:tab-stops>
      </style:paragraph-properties>
    </style:style>
    <style:style style:name="P19" style:parent-style-name="Standard" style:list-style-name="LFO6" style:family="paragraph">
      <style:paragraph-properties>
        <style:tab-stops>
          <style:tab-stop style:type="left" style:position="-0.7187in"/>
          <style:tab-stop style:type="left" style:position="-0.6979in"/>
          <style:tab-stop style:type="left" style:position="-0.677in"/>
        </style:tab-stops>
      </style:paragraph-properties>
    </style:style>
    <style:style style:name="T20" style:parent-style-name="Domyślnaczcionkaakapitu" style:family="text">
      <style:text-properties fo:color="#FF0000"/>
    </style:style>
    <style:style style:name="T21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fo:color="#FF0000"/>
    </style:style>
    <style:style style:name="T23" style:parent-style-name="Domyślnaczcionkaakapitu" style:family="text">
      <style:text-properties fo:color="#FF0000"/>
    </style:style>
    <style:style style:name="T24" style:parent-style-name="Domyślnaczcionkaakapitu" style:family="text">
      <style:text-properties fo:color="#FF0000"/>
    </style:style>
    <style:style style:name="P25" style:parent-style-name="Standard" style:family="paragraph">
      <style:paragraph-properties>
        <style:tab-stops>
          <style:tab-stop style:type="left" style:position="0.2812in"/>
          <style:tab-stop style:type="left" style:position="0.302in"/>
          <style:tab-stop style:type="left" style:position="0.3229in"/>
        </style:tab-stops>
      </style:paragraph-properties>
      <style:text-properties fo:color="#FF0000"/>
    </style:style>
    <style:style style:name="P26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>ZASADY REKRUTACJI DO ŚWIETLICY SZKOLNEJ</text:p>
      <text:p text:style-name="P2"/>
      <text:list text:style-name="LFO1" text:continue-numbering="true">
        <text:list-item>
          <text:p text:style-name="P3">Warunkiem przyjęcia dziecka do świetlicy jest:</text:p>
        </text:list-item>
      </text:list>
      <text:list text:style-name="LFO2" text:continue-numbering="true">
        <text:list-item>
          <text:p text:style-name="P4">spełnienie kryteriów naboru;</text:p>
        </text:list-item>
        <text:list-item>
          <text:p text:style-name="P5">zapoznanie się z Regulaminem Świetlicy SP Nr <text:s/>34 - dostępnym na<text:s/>stronie internetowej szkoły i tablicy informacyjnej;</text:p>
        </text:list-item>
        <text:list-item>
          <text:p text:style-name="P6">złożenie przez rodziców/prawnych opiekunów w świetlicy/sekretariacie szkoły prawidłowo wypełnionej<text:s/><text:span text:style-name="T7">KARTY ZGŁOSZENIA UCZNIA DO ŚWIETLICY SZKOLNEJ.</text:span></text:p>
        </text:list-item>
      </text:list>
      <text:p text:style-name="Standard"/>
      <text:list text:style-name="LFO3" text:continue-numbering="true">
        <text:list-item>
          <text:p text:style-name="P8">Druk KARTY ZGŁOSZENIA UCZNIA DO ŚWIETLICY SZKOLNEJ dostępny jest na stronie internetowej szkoły oraz w świetlicy i sekretariacie szkoły.</text:p>
        </text:list-item>
      </text:list>
      <text:p text:style-name="P9"/>
      <text:list text:style-name="LFO3" text:continue-numbering="true">
        <text:list-item>
          <text:p text:style-name="P10">Dane zawarte w KARCIE ZGŁOSZENIA będą weryfikowane. Brak pieczątki potwierdzającej zatrudnienie rodziców, brak informacji o godzinach pracy, brak podpisów rodziców, podanie informacji niezgodnych z prawdą – będzie skutkowało nieprzyjęciem dziecka do świetlicy.</text:p>
        </text:list-item>
      </text:list>
      <text:p text:style-name="P11"/>
      <text:list text:style-name="LFO3" text:continue-numbering="true">
        <text:list-item>
          <text:p text:style-name="P12">Do świetlicy przyjmowane są dzieci,<text:s/><text:span text:style-name="T13">których oboje rodzice /prawni opiekunowie pracują zawodowo.<text:s/></text:span><text:s/>Dziecko przebywa w świetlicy tylko w czasie godzin pracy rodziców/opiekunów.</text:p>
        </text:list-item>
      </text:list>
      <text:p text:style-name="P14"/>
      <text:list text:style-name="LFO4" text:continue-numbering="true">
        <text:list-item>
          <text:p text:style-name="P15">Kwalifikacji i przyjmowania uczniów do świetlicy dokonuje komisja złożona z wychowawców na podstawie KART ZGŁOSZENIA.</text:p>
        </text:list-item>
      </text:list>
      <text:list text:style-name="LFO5" text:continue-numbering="true">
        <text:list-item>
          <text:p text:style-name="P16">Od decyzji komisji rodzice /opiekunowie mogą się odwołać do dyrektora szkoły w terminie 7 dni od zakończenia rekrutacji.</text:p>
        </text:list-item>
        <text:list-item>
          <text:p text:style-name="P17">W<text:s/>szczególnych przypadkach opieką świetlicową mogą być objęci uczniowie, których rodzice/opiekunowie nie pracują zawodowo – <text:s/>warunkiem jest uzyskanie zgody dyrektora szkoły.</text:p>
        </text:list-item>
      </text:list>
      <text:p text:style-name="P18"/>
      <text:list text:style-name="LFO6" text:continue-numbering="true">
        <text:list-item>
          <text:p text:style-name="P19"><text:span text:style-name="T20">KARTY ZGŁOSZENIA UCZNIA DO ŚWIETLICY SZKOLNEJ<text:s/></text:span><text:span text:style-name="T21">należy składać co roku<text:s/></text:span><text:span text:style-name="T22"><text:s/></text:span><text:span text:style-name="T23"><text:s/>(na dany rok</text:span><text:span text:style-name="T24"><text:s/>szkolny). Rekrutacja kończy się w pierwszym tygodniu września.</text:span></text:p>
        </text:list-item>
      </text:list>
      <text:p text:style-name="P25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><text:s text:c="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0-11-19T10:53:00Z</meta:creation-date>
    <dc:date>2023-05-19T06:57:00Z</dc:date>
    <meta:print-date>2023-05-19T06:57:00Z</meta:print-date>
    <meta:template xlink:href="Normal" xlink:type="simple"/>
    <meta:editing-cycles>10</meta:editing-cycles>
    <meta:editing-duration>PT4620S</meta:editing-duration>
    <meta:document-statistic meta:page-count="1" meta:paragraph-count="3" meta:word-count="224" meta:character-count="1569" meta:row-count="11" meta:non-whitespace-character-count="1348"/>
  </office:meta>
</office:document-meta>
</file>